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7835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時間</text:p>
          </table:table-cell>
          <table:table-cell office:value-type="string" table:style-name="ce1">
            <text:p>主要檔案名稱</text:p>
          </table:table-cell>
          <table:table-cell office:value-type="string" table:style-name="ce1">
            <text:p>HASH</text:p>
          </table:table-cell>
          <table:table-cell office:value-type="string" table:style-name="ce1">
            <text:p>DNS連線</text:p>
          </table:table-cell>
          <table:table-cell office:value-type="string" table:style-name="ce1">
            <text:p>連線IP/URL</text:p>
          </table:table-cell>
          <table:table-cell office:value-type="string" table:style-name="ce1">
            <text:p>下載檔案</text:p>
          </table:table-cell>
          <table:table-cell office:value-type="string" table:style-name="ce1">
            <text:p>下載檔案HASH</text:p>
          </table:table-cell>
          <table:table-cell office:value-type="string" table:style-name="ce1">
            <text:p>備註</text:p>
          </table:table-cell>
          <table:table-cell table:number-columns-repeated="16376"/>
        </table:table-row>
        <table:table-row table:style-name="ro1">
          <table:table-cell office:value-type="date" office:date-value="2023-02-20T00:00:00" table:style-name="ce2">
            <text:p>2023/2/20</text:p>
          </table:table-cell>
          <table:table-cell office:value-type="string" table:style-name="ce1">
            <text:p>Browser.jsp</text:p>
          </table:table-cell>
          <table:table-cell office:value-type="string" table:style-name="ce1">
            <text:p>MD5: 96b11a92e641c471cd5bb2dc9b039330</text:p>
            <text:p>SHA1: c192746024daa763202e8bc4255501c2542852e0</text:p>
            <text:p>SHA256: bccf7a343390656572b1aa24bb647715f4a54bd488933fd91d839060b750659f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EBSHELL</text:p>
          </table:table-cell>
          <table:table-cell table:number-columns-repeated="16376"/>
        </table:table-row>
        <table:table-row table:style-name="ro1">
          <table:table-cell office:value-type="date" office:date-value="2023-02-20T00:00:00" table:style-name="ce2">
            <text:p>2023/2/20</text:p>
          </table:table-cell>
          <table:table-cell office:value-type="string" table:style-name="ce1">
            <text:p>2c94bc0a7b33f073017f892592110431.jpg</text:p>
          </table:table-cell>
          <table:table-cell office:value-type="string" table:style-name="ce1">
            <text:p>MD5: cd038145d10675fe8d22445ea07d73d4</text:p>
            <text:p>SHA1: ef2d205b75611152083e9b1bc8fb1b90c84d9eac</text:p>
            <text:p>SHA256: 5066dc9ccf68ee5e06affca5d04db5699197b0159392237f4c6fd5e4aa48830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EBSHELL</text:p>
          </table:table-cell>
          <table:table-cell table:number-columns-repeated="16376"/>
        </table:table-row>
        <table:table-row table:style-name="ro1">
          <table:table-cell office:value-type="date" office:date-value="2023-02-20T00:00:00" table:style-name="ce2">
            <text:p>2023/2/20</text:p>
          </table:table-cell>
          <table:table-cell office:value-type="string" table:style-name="ce1">
            <text:p>2c94d02d850b380001857ba4a7290041.xlsx</text:p>
          </table:table-cell>
          <table:table-cell office:value-type="string" table:style-name="ce1">
            <text:p>MD5: cc66459dcd21ddff5186774d58412d9d</text:p>
            <text:p>SHA1: 18d697a56db8eda0bb96265695364f0d63a0a7b3</text:p>
            <text:p>SHA256: 100188abafa1614b3fb7efb5639265b680fb55d4e5c80b454e91cba7a2fb0b2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EBSHELL</text:p>
          </table:table-cell>
          <table:table-cell table:number-columns-repeated="16376"/>
        </table:table-row>
        <table:table-row table:style-name="ro1">
          <table:table-cell office:value-type="date" office:date-value="2023-02-14T00:00:00" table:style-name="ce2">
            <text:p>2023/2/14</text:p>
          </table:table-cell>
          <table:table-cell office:value-type="string" table:style-name="ce1">
            <text:p>App_Web_vebomyhc.0.cs</text:p>
          </table:table-cell>
          <table:table-cell office:value-type="string" table:style-name="ce1">
            <text:p>0c6339e35c73b19728e313b98bcca52714151abbd9b17941e7822c27aef9dc4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ebShell</text:p>
          </table:table-cell>
          <table:table-cell table:number-columns-repeated="16376"/>
        </table:table-row>
        <table:table-row table:style-name="ro1">
          <table:table-cell office:value-type="date" office:date-value="2023-02-14T00:00:00" table:style-name="ce2">
            <text:p>2023/2/14</text:p>
          </table:table-cell>
          <table:table-cell office:value-type="string" table:style-name="ce1">
            <text:p>App_Web_vebomyhc.1.cs</text:p>
          </table:table-cell>
          <table:table-cell office:value-type="string" table:style-name="ce1">
            <text:p>4dda65dd96a5af36eb01911788a3d40b1ab6b3e6040deaf2f73f1650614da36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ebShell</text:p>
          </table:table-cell>
          <table:table-cell table:number-columns-repeated="16376"/>
        </table:table-row>
        <table:table-row table:style-name="ro1">
          <table:table-cell office:value-type="date" office:date-value="2023-02-14T00:00:00" table:style-name="ce2">
            <text:p>2023/2/14</text:p>
          </table:table-cell>
          <table:table-cell office:value-type="string" table:style-name="ce1">
            <text:p>HELP001.aspx</text:p>
          </table:table-cell>
          <table:table-cell office:value-type="string" table:style-name="ce1">
            <text:p>009a9d1609592abe039324da2a8a69c4a305ca999920bf6bbef839273516783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ebShell</text:p>
          </table:table-cell>
          <table:table-cell table:number-columns-repeated="16376"/>
        </table:table-row>
        <table:table-row table:style-name="ro1">
          <table:table-cell office:value-type="date" office:date-value="2023-02-14T00:00:00" table:style-name="ce2">
            <text:p>2023/2/14</text:p>
          </table:table-cell>
          <table:table-cell office:value-type="string" table:style-name="ce1">
            <text:p>index.aspx</text:p>
          </table:table-cell>
          <table:table-cell office:value-type="string" table:style-name="ce1">
            <text:p>eccd4818999e8bfcb790b5fa533ae01f5e22bb11e89b676e788db61910d53b5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ebShell</text:p>
          </table:table-cell>
          <table:table-cell table:number-columns-repeated="16376"/>
        </table:table-row>
        <table:table-row table:style-name="ro1">
          <table:table-cell office:value-type="date" office:date-value="2023-02-14T00:00:00" table:style-name="ce2">
            <text:p>2023/2/1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gulf.moneroocean.stre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門羅幣礦池</text:p>
          </table:table-cell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  <table:database-ranges>
        <table:database-range table:target-range-address="工作表1.A1:工作表1.H9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eni Tsai 蔡祐伶</meta:initial-creator>
    <dc:creator>Ken Lee</dc:creator>
    <meta:creation-date>2023-02-20T06:23:43Z</meta:creation-date>
    <dc:date>2026-06-22T12:47:44Z</dc:date>
  </office:meta>
</office:document-meta>
</file>