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4222in" style:use-optimal-column-width="false"/>
    </style:style>
    <style:style style:name="Table1" style:family="table" style:master-page-name="MP0">
      <style:table-properties style:width="7.4062in" fo:margin-left="0in" table:align="center"/>
    </style:style>
    <style:style style:name="TableRow7" style:family="table-row">
      <style:table-row-properties style:min-row-height="0.3104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fo:font-size="18pt" style:font-size-asian="18pt" style:font-size-complex="18pt"/>
    </style:style>
    <style:style style:name="TableRow44" style:family="table-row">
      <style:table-row-properties style:min-row-height="0.421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034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0833in"/>
      <style:text-properties style:font-name="標楷體" fo:font-size="14pt" style:font-size-asian="14pt" style:font-size-complex="14pt"/>
    </style:style>
    <style:style style:name="TableRow54" style:family="table-row">
      <style:table-row-properties style:min-row-height="0.480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" style:family="table-row">
      <style:table-row-properties style:min-row-height="0.4805in" style:use-optimal-row-height="false"/>
    </style:style>
    <style:style style:name="P6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1" style:family="table-row">
      <style:table-row-properties style:min-row-height="1.686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2.940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fo:font-size="14pt" style:font-size-asian="14pt" style:font-size-complex="14pt"/>
    </style:style>
    <style:style style:name="P81" style:parent-style-name="清單段落" style:family="paragraph">
      <style:text-properties fo:font-size="14pt" style:font-size-asian="14pt" style:font-size-complex="14pt"/>
    </style:style>
    <style:style style:name="P82" style:parent-style-name="清單段落" style:family="paragraph">
      <style:text-properties fo:font-size="14pt" style:font-size-asian="14pt" style:font-size-complex="14pt"/>
    </style:style>
    <style:style style:name="P83" style:parent-style-name="清單段落" style:family="paragraph">
      <style:text-properties fo:font-size="14pt" style:font-size-asian="14pt" style:font-size-complex="14pt"/>
    </style:style>
    <style:style style:name="P84" style:parent-style-name="清單段落" style:family="paragraph">
      <style:text-properties fo:font-size="14pt" style:font-size-asian="14pt" style:font-size-complex="14pt"/>
    </style:style>
    <style:style style:name="TableRow85" style:family="table-row">
      <style:table-row-properties style:min-row-height="2.154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清單段落" style:family="paragraph"/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清單段落" style:family="paragraph"/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清單段落" style:family="paragraph">
      <style:text-properties fo:font-size="14pt" style:font-size-asian="14pt" style:font-size-complex="14pt"/>
    </style:style>
    <style:style style:name="P120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21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22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23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24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25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26" style:parent-style-name="內文" style:family="paragraph">
      <style:text-properties fo:font-size="20pt" style:font-size-asian="20pt" style:font-size-complex="20pt"/>
    </style:style>
    <style:style style:name="P127" style:parent-style-name="內文" style:family="paragraph">
      <style:paragraph-properties fo:line-height="0.0277in"/>
    </style:style>
    <style:style style:name="P128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29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30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31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32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33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34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35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36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37" style:parent-style-name="內文" style:family="paragraph">
      <style:paragraph-properties fo:line-height="0.0277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校　園　網　路　異　常　流　量　通　知　單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通知日期</text:span></text:p>
          </table:table-cell>
          <table:table-cell table:style-name="TableCell48" table:number-columns-spanned="2">
            <text:p text:style-name="P49"><text:s text:c="4"/>年<text:s text:c="4"/>月<text:s text:c="4"/>日</text:p>
          </table:table-cell>
          <table:covered-table-cell/>
          <table:table-cell table:style-name="TableCell50">
            <text:p text:style-name="P51">是否限制</text:p>
          </table:table-cell>
          <table:table-cell table:style-name="TableCell52">
            <text:p text:style-name="P53">□是<text:s text:c="2"/>□否</text:p>
          </table:table-cell>
        </table:table-row>
        <table:table-row table:style-name="TableRow54">
          <table:table-cell table:style-name="TableCell55" table:number-rows-spanned="2">
            <text:p text:style-name="P56">異常主機資料</text:p>
          </table:table-cell>
          <table:table-cell table:style-name="TableCell57">
            <text:p text:style-name="P58">收件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IP位址</text:p>
          </table:table-cell>
          <table:table-cell table:style-name="TableCell65">
            <text:p text:style-name="P66"/>
          </table:table-cell>
          <table:table-cell table:style-name="TableCell67">
            <text:p text:style-name="P68">主機卡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異常原因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建議處理方式</text:p>
          </table:table-cell>
          <table:table-cell table:style-name="TableCell79" table:number-columns-spanned="4">
            <text:p text:style-name="P80">惠請貴單位：<text:s/></text:p>
            <text:list text:style-name="LFO1" text:continue-numbering="true">
              <text:list-item>
                <text:p text:style-name="P81">檢查防火牆紀錄：查看內部是否有開啟異常的連接埠，並查看內部是否有對外大量不同目的<text:s/>IP<text:s/>之異常連線。</text:p>
              </text:list-item>
              <text:list-item>
                <text:p text:style-name="P82">利用工具程式(如:TCPview、procexp)於來源主機觀察，找出實際執行連線的程式，確認該程式是否為惡意程式。</text:p>
              </text:list-item>
              <text:list-item>
                <text:p text:style-name="P83">若連線並非預期行為，則來源主機可能已遭植入惡意程式，建議利用木馬或後門清除程式掃瞄該主機，並手動檢測是否有惡意程式執行。</text:p>
              </text:list-item>
              <text:list-item>
                <text:p text:style-name="P84">檢視及執行各系統之安全修補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注意事項</text:p>
          </table:table-cell>
          <table:table-cell table:style-name="TableCell88" table:number-columns-spanned="4">
            <text:list text:style-name="LFO2" text:continue-numbering="true">
              <text:list-item>
                <text:p text:style-name="P89"><text:span text:style-name="T90">異常</text:span><text:span text:style-name="T91">IP</text:span><text:span text:style-name="T92">請參照</text:span><text:span text:style-name="T93">〔</text:span><text:span text:style-name="T94">學校首頁</text:span><text:span text:style-name="T95">〕</text:span><text:span text:style-name="T96">/</text:span><text:span text:style-name="T97">〔</text:span><text:span text:style-name="T98">校園網路</text:span><text:span text:style-name="T99">〕</text:span><text:span text:style-name="T100">/</text:span><text:span text:style-name="T101">〔</text:span><text:span text:style-name="T102">鎖卡名單</text:span><text:span text:style-name="T103">〕</text:span><text:span text:style-name="T104">/</text:span><text:span text:style-name="T105">〔</text:span><text:span text:style-name="T106">不當使用學術網路鎖卡名單</text:span><text:span text:style-name="T107">〕</text:span><text:span text:style-name="T108">。</text:span></text:p>
              </text:list-item>
              <text:list-item>
                <text:p text:style-name="P109"><text:span text:style-name="T110">敬啟者收到</text:span><text:span text:style-name="T111">「</text:span><text:span text:style-name="T112">校園網路異常流量通知單</text:span><text:span text:style-name="T113">」</text:span><text:span text:style-name="T114">，請協助填寫</text:span><text:span text:style-name="T115">『</text:span><text:span text:style-name="T116">校園網路異常流量處理回覆單</text:span><text:span text:style-name="T117">』後逕送電算中心，俾便</text:span><text:span text:style-name="T118">進行解卡作業。</text:span></text:p>
              </text:list-item>
              <text:list-item>
                <text:p text:style-name="P119">使用校園網路如有相關問題，歡迎來電電算中心網路組分機5061或3184洽詢，謝謝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5909in" fo:margin-bottom="0.266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451in"/>
      </style:footer-style>
    </style:page-layout>
    <style:style style:name="P10" style:parent-style-name="內文" style:family="paragraph">
      <style:paragraph-properties style:line-break="normal" style:snap-to-layout-grid="false" fo:text-align="end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1.6861in" style:use-optimal-column-width="false"/>
    </style:style>
    <style:style style:name="TableColumn19" style:family="table-column">
      <style:table-column-properties style:column-width="3.3597in" style:use-optimal-column-width="false"/>
    </style:style>
    <style:style style:name="TableColumn20" style:family="table-column">
      <style:table-column-properties style:column-width="1.4937in" style:use-optimal-column-width="false"/>
    </style:style>
    <style:style style:name="Table16" style:family="table">
      <style:table-properties style:width="7.4097in" fo:margin-left="0in" table:align="center"/>
    </style:style>
    <style:style style:name="TableRow21" style:family="table-row">
      <style:table-row-properties style:min-row-height="0.692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top="0.0694in" fo:margin-bottom="0.0694in"/>
    </style:style>
    <style:style style:name="T26" style:parent-style-name="預設段落字型" style:family="text">
      <style:text-properties fo:color="#0000FF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size="24pt" style:font-size-asian="24pt" style:font-size-complex="2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size="20pt" style:font-size-asian="20pt"/>
    </style:style>
    <style:style style:name="P31" style:parent-style-name="頁首" style:family="paragraph">
      <style:text-properties fo:font-size="4pt" style:font-size-asian="4pt" style:font-size-complex="4pt"/>
    </style:style>
    <style:style style:name="TableColumn33" style:family="table-column">
      <style:table-column-properties style:column-width="2.3486in"/>
    </style:style>
    <style:style style:name="TableColumn34" style:family="table-column">
      <style:table-column-properties style:column-width="2.3493in"/>
    </style:style>
    <style:style style:name="TableColumn35" style:family="table-column">
      <style:table-column-properties style:column-width="2.3493in"/>
    </style:style>
    <style:style style:name="Table32" style:family="table">
      <style:table-properties style:width="7.047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0.018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018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break="normal" fo:text-align="end" fo:margin-right="0.018in"/>
    </style:style>
    <style:style style:name="P43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紀錄編號</text:span><text:span text:style-name="T12">:<text:s/></text:span><text:span text:style-name="T13"><text:tab/></text:span><text:span text:style-name="T14"><text:tab/></text:span><text:span text:style-name="T15"><text:tab/></text:span></text:p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<text:span text:style-name="T26"><draw:frame draw:style-name="a0" draw:name="irc_mi" text:anchor-type="as-char" svg:x="0in" svg:y="0in" svg:width="0.7in" svg:height="0.675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27">
              <text:p text:style-name="P28">國立虎尾科技大學</text:p>
              <text:p text:style-name="內文">NATIONAL FORMOSA UNIVERSITY</text:p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header>
      <style:foot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頁碼">IMS-P-012-03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<text:span text:style-name="頁碼">內部使用</text:span><text:span text:style-name="頁碼">2</text:span><text:span text:style-name="頁碼">.0</text:span></text:p>
            </table:table-cell>
          </table:table-row>
        </table:table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至賢</meta:initial-creator>
    <dc:creator>user</dc:creator>
    <meta:creation-date>2017-04-17T08:24:00Z</meta:creation-date>
    <dc:date>2017-05-15T06:50:00Z</dc:date>
    <meta:print-date>2017-01-10T07:27:00Z</meta:print-date>
    <meta:template xlink:href="Normal" xlink:type="simple"/>
    <meta:editing-cycles>6</meta:editing-cycles>
    <meta:editing-duration>PT2040S</meta:editing-duration>
    <meta:document-statistic meta:page-count="1" meta:paragraph-count="1" meta:word-count="68" meta:character-count="460" meta:row-count="3" meta:non-whitespace-character-count="393"/>
  </office:meta>
</office:document-meta>
</file>