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277in"/>
      <style:text-properties fo:font-size="2pt" style:font-size-asian="2pt" style:font-size-complex="2pt"/>
    </style:style>
    <style:style style:name="P35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36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37" style:parent-style-name="內文" style:family="paragraph">
      <style:paragraph-properties fo:line-height="0.0277in"/>
      <style:text-properties fo:font-size="2pt" style:font-size-asian="2pt" style:font-size-complex="2pt"/>
    </style:style>
    <style:style style:name="TableColumn39" style:family="table-column">
      <style:table-column-properties style:column-width="7.4062in" style:use-optimal-column-width="false"/>
    </style:style>
    <style:style style:name="Table38" style:family="table">
      <style:table-properties style:width="7.4062in" fo:margin-left="0in" table:align="center"/>
    </style:style>
    <style:style style:name="TableRow40" style:family="table-row">
      <style:table-row-properties style:min-row-height="0.3104in"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7pt" style:font-size-asian="17pt" style:font-size-complex="17pt"/>
    </style:style>
    <style:style style:name="P44" style:parent-style-name="內文" style:family="paragraph">
      <style:paragraph-properties fo:line-height="0.0277in"/>
      <style:text-properties fo:font-size="2pt" style:font-size-asian="2pt" style:font-size-complex="2pt"/>
    </style:style>
    <style:style style:name="TableColumn46" style:family="table-column">
      <style:table-column-properties style:column-width="0.8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4222in" style:use-optimal-column-width="false"/>
    </style:style>
    <style:style style:name="Table45" style:family="table">
      <style:table-properties style:width="7.4062in" fo:margin-left="0in" table:align="center"/>
    </style:style>
    <style:style style:name="TableRow51" style:family="table-row">
      <style:table-row-properties style:min-row-height="0.288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034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  <style:text-properties style:font-name="標楷體"/>
    </style:style>
    <style:style style:name="TableRow61" style:family="table-row">
      <style:table-row-properties style:min-row-height="0.245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ableRow68" style:family="table-row">
      <style:table-row-properties style:min-row-height="0.2902in" style:use-optimal-row-height="false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ableRow74" style:family="table-row">
      <style:table-row-properties style:min-row-height="0.8194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/>
    </style:style>
    <style:style style:name="TableRow79" style:family="table-row">
      <style:table-row-properties style:min-row-height="1.02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TableRow87" style:family="table-row">
      <style:table-row-properties style:min-row-height="1.409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/>
    </style:style>
    <style:style style:name="P92" style:parent-style-name="內文" style:family="paragraph">
      <style:text-properties style:font-name="標楷體"/>
    </style:style>
    <style:style style:name="P93" style:parent-style-name="內文" style:family="paragraph">
      <style:text-properties style:font-name="標楷體"/>
    </style:style>
    <style:style style:name="P94" style:parent-style-name="內文" style:family="paragraph">
      <style:text-properties style:font-name="標楷體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fo:text-align="end"/>
      <style:text-properties style:font-name="標楷體"/>
    </style:style>
    <style:style style:name="P107" style:parent-style-name="內文" style:family="paragraph">
      <style:paragraph-properties style:line-break="normal" fo:text-align="end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end"/>
    </style:style>
    <style:style style:name="P111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12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114" style:family="table-column">
      <style:table-column-properties style:column-width="7.3486in" style:use-optimal-column-width="false"/>
    </style:style>
    <style:style style:name="Table113" style:family="table">
      <style:table-properties style:width="7.3486in" fo:margin-left="0in" table:align="center"/>
    </style:style>
    <style:style style:name="TableRow115" style:family="table-row">
      <style:table-row-properties style:min-row-height="0.3479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ableRow119" style:family="table-row">
      <style:table-row-properties style:min-row-height="1.5548in" style:use-optimal-row-height="false" fo:keep-together="always"/>
    </style:style>
    <style:style style:name="TableCell120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/>
    </style:style>
    <style:style style:name="T1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text-properties style:font-name="標楷體"/>
    </style:style>
    <style:style style:name="P129" style:parent-style-name="內文" style:family="paragraph">
      <style:text-properties style:font-name="標楷體"/>
    </style:style>
    <style:style style:name="P130" style:parent-style-name="內文" style:family="paragraph">
      <style:text-properties style:font-name="標楷體"/>
    </style:style>
    <style:style style:name="P131" style:parent-style-name="內文" style:family="paragraph">
      <style:text-properties style:font-name="標楷體"/>
    </style:style>
    <style:style style:name="P132" style:parent-style-name="內文" style:family="paragraph">
      <style:text-properties style:font-name="標楷體"/>
    </style:style>
    <style:style style:name="P133" style:parent-style-name="內文" style:family="paragraph"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5pt" style:font-size-asian="15pt" style:font-size-complex="15pt"/>
    </style:style>
    <style:style style:name="T141" style:parent-style-name="預設段落字型" style:family="text">
      <style:text-properties style:font-name="標楷體" fo:font-size="15pt" style:font-size-asian="15pt" style:font-size-complex="15pt"/>
    </style:style>
    <style:style style:name="T142" style:parent-style-name="預設段落字型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35"/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校　園　網　路　異　常　流　量　處　理　回　覆　單</text:span></text:p>
          </table:table-cell>
        </table:table-row>
      </table:table>
      <text:p text:style-name="P44"><text:line-break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處理日期</text:span></text:p>
          </table:table-cell>
          <table:table-cell table:style-name="TableCell55" table:number-columns-spanned="2">
            <text:p text:style-name="P56"><text:s text:c="4"/>年<text:s text:c="4"/>月<text:s text:c="4"/>日</text:p>
          </table:table-cell>
          <table:covered-table-cell/>
          <table:table-cell table:style-name="TableCell57">
            <text:p text:style-name="P58">事件編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異常主機資料</text:p>
          </table:table-cell>
          <table:table-cell table:style-name="TableCell64">
            <text:p text:style-name="P65">回覆單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P位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異常原因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建議處理方式</text:p>
          </table:table-cell>
          <table:table-cell table:style-name="TableCell82" table:number-columns-spanned="4">
            <text:list text:style-name="LFO1" text:continue-numbering="true">
              <text:list-item>
                <text:p text:style-name="P83">檢查防火牆紀錄。</text:p>
              </text:list-item>
              <text:list-item>
                <text:p text:style-name="P84">利用工具程式觀察來源主機，確認是否為惡意程式。</text:p>
              </text:list-item>
              <text:list-item>
                <text:p text:style-name="P85">可利用木馬或後門清除程式掃瞄主機，並手動檢測是否有惡意程式。</text:p>
              </text:list-item>
              <text:list-item>
                <text:p text:style-name="P86">檢視及執行各系統之安全修補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結果</text:p>
          </table:table-cell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><text:span text:style-name="T96"><text:s text:c="6"/></text:span><text:span text:style-name="T97">　　　　　　　　　　</text:span><text:span text:style-name="T98"><text:s text:c="2"/></text:span><text:span text:style-name="T99">　　　　　　　　　　</text:span></text:p>
            <text:p text:style-name="P100"><text:span text:style-name="T101">　指導教師簽章：</text:span><text:span text:style-name="T102">　　　　　　　　　　</text:span><text:span text:style-name="T103">(</text:span><text:span text:style-name="T104">若為實驗室使用之</text:span><text:span text:style-name="T105">IP)</text:span></text:p>
            <text:p text:style-name="P106"/>
            <text:p text:style-name="P107"><text:span text:style-name="T108">　單位主管簽章：</text:span><text:span text:style-name="T109">　　　　　　　　　　　　　　　　　　　　</text:span></text:p>
            <text:p text:style-name="P110"/>
          </table:table-cell>
          <table:covered-table-cell/>
          <table:covered-table-cell/>
          <table:covered-table-cell/>
        </table:table-row>
      </table:table>
      <text:p text:style-name="P111"><text:line-break/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學術網路使用共同遵守同意書</text:span></text:p>
          </table:table-cell>
        </table:table-row>
        <table:table-row table:style-name="TableRow119">
          <table:table-cell table:style-name="TableCell120">
            <text:p text:style-name="P121"/>
            <text:p text:style-name="內文"><text:span text:style-name="T122"><text:s text:c="21"/></text:span><text:span text:style-name="T123">(</text:span><text:span text:style-name="T124">以下簡稱本人</text:span><text:span text:style-name="T125">)</text:span><text:span text:style-name="T126">，茲同意接受國立虎尾科技大學校園網路管理辦法，並遵守下列條款：</text:span></text:p>
            <text:p text:style-name="P127">1.每日對校外之流入與流出合計不超過<text:s/>5G Bytes。</text:p>
            <text:p text:style-name="P128">2.不提供P2P軟體(如：BT、edonkey、mxie、Foxy、ClubBox…)種子載點。</text:p>
            <text:p text:style-name="P129">3.不使用學術網路做為傳送具威脅性、猥褻性、違反智財權、不友善及商業性的資料。</text:p>
            <text:p text:style-name="P130">4.不使用網路干擾或破壞網路上其他使用者或節點之軟硬體系統。</text:p>
            <text:p text:style-name="P131">5.若違反上述條款，願受相關校規之處置。</text:p>
            <text:p text:style-name="P132">以上條文請教職員生仔細閱讀並簽名表示負責。</text:p>
            <text:p text:style-name="P133"/>
            <text:p text:style-name="P134">立同意書人：　　　　　　　　　　　　　　　　　　　　　　　　【親筆簽名或蓋章】</text:p>
            <text:p text:style-name="P135"/>
            <text:p text:style-name="P136">學號/教職員代碼：</text:p>
            <text:p text:style-name="內文"/>
            <text:p text:style-name="P137">系所/單位：</text:p>
          </table:table-cell>
        </table:table-row>
      </table:table>
      <text:p text:style-name="P138"/>
      <text:p text:style-name="P139"><text:span text:style-name="T140">請敬啟者填寫本表單後</text:span><text:span text:style-name="T141">逕送電子計算機中心，俾便</text:span><text:span text:style-name="T142">進行解卡作業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5909in" fo:margin-bottom="0.2666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451in"/>
      </style:footer-style>
    </style:page-layout>
    <style:style style:name="P2" style:parent-style-name="內文" style:family="paragraph">
      <style:paragraph-properties style:line-break="normal" style:snap-to-layout-grid="false"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3.3597in" style:use-optimal-column-width="false"/>
    </style:style>
    <style:style style:name="TableColumn11" style:family="table-column">
      <style:table-column-properties style:column-width="1.4937in" style:use-optimal-column-width="false"/>
    </style:style>
    <style:style style:name="Table7" style:family="table">
      <style:table-properties style:width="7.4097in" fo:margin-left="0in" table:align="center"/>
    </style:style>
    <style:style style:name="TableRow12" style:family="table-row">
      <style:table-row-properties style:min-row-height="0.6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top="0.0694in" fo:margin-bottom="0.0694in"/>
    </style:style>
    <style:style style:name="T17" style:parent-style-name="預設段落字型" style:family="text">
      <style:text-properties fo:color="#0000FF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fo:font-size="24pt" style:font-size-asian="24pt" style:font-size-complex="2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fo:font-size="20pt" style:font-size-asian="20pt"/>
    </style:style>
    <style:style style:name="P22" style:parent-style-name="頁首" style:family="paragraph">
      <style:text-properties fo:font-size="4pt" style:font-size-asian="4pt" style:font-size-complex="4pt"/>
    </style:style>
    <style:style style:name="TableColumn24" style:family="table-column">
      <style:table-column-properties style:column-width="2.3486in"/>
    </style:style>
    <style:style style:name="TableColumn25" style:family="table-column">
      <style:table-column-properties style:column-width="2.3493in"/>
    </style:style>
    <style:style style:name="TableColumn26" style:family="table-column">
      <style:table-column-properties style:column-width="2.3493in"/>
    </style:style>
    <style:style style:name="Table23" style:family="table">
      <style:table-properties style:width="7.047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0.018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018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 fo:margin-right="0.018in"/>
    </style:style>
    <style:style style:name="P34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紀錄編號</text:span><text:span text:style-name="T4">：</text:span><text:span text:style-name="T5"><text:tab/></text:span><text:span text:style-name="T6"><text:tab/></text:span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<draw:frame draw:style-name="a0" draw:name="irc_mi" text:anchor-type="as-char" svg:x="0in" svg:y="0in" svg:width="0.7in" svg:height="0.675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18">
              <text:p text:style-name="P19">國立虎尾科技大學</text:p>
              <text:p text:style-name="內文">NATIONAL FORMOSA UNIVERSITY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頁碼">IMS-P-012-04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頁碼">內部使用</text:span><text:span text:style-name="頁碼">1.1</text:span>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至賢</meta:initial-creator>
    <dc:creator>user</dc:creator>
    <meta:creation-date>2019-09-16T05:06:00Z</meta:creation-date>
    <dc:date>2019-09-16T05:06:00Z</dc:date>
    <meta:print-date>2017-01-10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