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style style:name="TableColumn2" style:family="table-column">
      <style:table-column-properties style:column-width="1.199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1.2284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1.2256in" style:use-optimal-column-width="false"/>
    </style:style>
    <style:style style:name="TableColumn9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7.3041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208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ableCell49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104in solid #000000" fo:border-right="0.0208in solid #000000" fo:background-color="#EAEAEA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fo:background-color="#EAEAEA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101" style:family="table-row">
      <style:table-row-properties style:min-row-height="0.861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P104" style:parent-style-name="內文" style:family="paragraph">
      <style:paragraph-properties style:snap-to-layout-grid="false"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107" style:family="table-row">
      <style:table-row-properties style:min-row-height="1.1854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Row121" style:family="table-row">
      <style:table-row-properties style:min-row-height="0.677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fo:background-color="#EAEAEA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style:snap-to-layout-grid="false" fo:text-align="justify" fo:margin-left="0.0513in">
        <style:tab-stops/>
      </style:paragraph-properties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Row149" style:family="table-row">
      <style:table-row-properties style:min-row-height="0.677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P156" style:parent-style-name="內文" style:family="paragraph">
      <style:paragraph-properties style:snap-to-layout-grid="false" fo:text-align="end" fo:margin-right="0.5166in"/>
      <style:text-properties style:font-name-complex="Arial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46" table:number-columns-spanned="5">
            <text:p text:style-name="P47"><text:span text:style-name="T48">網路流量增加申請單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8">
            <text:p text:style-name="P53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<text:s text:c="2"/>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申請日期</text:p>
          </table:table-cell>
          <table:table-cell table:style-name="TableCell61" table:number-columns-spanned="3">
            <text:p text:style-name="P62">民國<text:s text:c="7"/>年<text:s text:c="5"/>月<text:s text:c="5"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職<text:s text:c="4"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分<text:s text:c="2"/>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電子郵件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申請流量增加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IP位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流量上限</text:p>
          </table:table-cell>
          <table:table-cell table:style-name="TableCell91" table:number-columns-spanned="3">
            <text:p text:style-name="P92"><text:span text:style-name="T93">□</text:span>20G <text:s/><text:span text:style-name="T94">□</text:span>50G <text:s/><text:span text:style-name="T95">□</text:span>100G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期間</text:p>
          </table:table-cell>
          <table:table-cell table:style-name="TableCell99" table:number-columns-spanned="7">
            <text:p text:style-name="P100">民國<text:s text:c="7"/>年<text:s text:c="5"/>月<text:s text:c="5"/>日<text:s/>~<text:s/>民國<text:s text:c="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用途</text:p>
            <text:p text:style-name="P104">(申請流量放寬原因或理由)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7">
            <text:list text:style-name="LFO1" text:continue-numbering="true">
              <text:list-item>
                <text:p text:style-name="P111">請說明申請流量放寬之原因或理由，若無說明者，則不予受理。</text:p>
              </text:list-item>
              <text:list-item>
                <text:p text:style-name="P112">申請流量放寬<text:s/>IP<text:s/>請遵守臺灣學術網路使用規範，若經外單位檢舉或使用於非法用途，電子計算機中心除依相關規定處置外，將還原該<text:s/>IP<text:s/>流量限制。(臺灣學術網路使用規範<text:a xlink:href="http://edu.law.moe.gov.tw/LawContentDetails.aspx?id=GL000056" office:target-frame-name="_top" xlink:show="replace"><text:span text:style-name="超連結">http://edu.law.moe.gov.tw/LawContentDetails.aspx?id=GL000056</text:span></text:a>)</text:p>
              </text:list-item>
              <text:list-item>
                <text:p text:style-name="P113">若申請資料正確無誤，申請案處理完成後，將以電子郵件通知申請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<text:s/>請<text:s/>人</text:p>
          </table:table-cell>
          <table:covered-table-cell/>
          <table:covered-table-cell/>
          <table:table-cell table:style-name="TableCell117" table:number-columns-spanned="3">
            <text:p text:style-name="P118">二級主管</text:p>
          </table:table-cell>
          <table:covered-table-cell/>
          <table:covered-table-cell/>
          <table:table-cell table:style-name="TableCell119" table:number-columns-spanned="2">
            <text:p text:style-name="P120">一級主管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以下由電算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辦理日期</text:p>
          </table:table-cell>
          <table:table-cell table:style-name="TableCell134" table:number-columns-spanned="7">
            <text:p text:style-name="P135">民國<text:s text:c="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辦理結果</text:p>
          </table:table-cell>
          <table:table-cell table:style-name="TableCell139" table:number-columns-spanned="7">
            <text:p text:style-name="P140">□同意申請，核給流量為<text:s/><text:span text:style-name="T141"><text:s text:c="8"/>G</text:span><text:s text:c="7"/>□資料不符，不同意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網路組承辦人</text:p>
          </table:table-cell>
          <table:covered-table-cell/>
          <table:covered-table-cell/>
          <table:table-cell table:style-name="TableCell145" table:number-columns-spanned="3">
            <text:p text:style-name="P146">網路組組長</text:p>
          </table:table-cell>
          <table:covered-table-cell/>
          <table:covered-table-cell/>
          <table:table-cell table:style-name="TableCell147" table:number-columns-spanned="2">
            <text:p text:style-name="P148">電子計算機中心中心主任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letter-kerning="false" fo:font-size="24pt" style:font-size-asian="24pt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本文字元" style:display-name="本文 字元" style:family="text">
      <style:text-properties style:font-name-asian="標楷體" style:font-name-complex="Times New Roman" style:letter-kerning="false" fo:font-size="12pt" style:font-size-asian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asian="標楷體" style:font-name-complex="Times New Roman" style:letter-kerning="false" fo:font-size="8pt" style:font-size-asian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size-complex="10pt" fo:hyphenate="false"/>
    </style:style>
    <style:style style:name="註解文字字元" style:display-name="註解文字 字元" style:family="text">
      <style:text-properties style:font-name-asian="標楷體" style:font-name-complex="Times New Roman" style:letter-kerning="fals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Times New Roman" style:letter-kerning="false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/>
      <style:text-properties style:font-name="標楷體" style:font-size-complex="10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E" style:display-name="1.1.1" style:family="paragraph" style:parent-style-name="內文">
      <style:paragraph-properties fo:widows="0" fo:orphans="0" style:snap-to-layout-grid="false" fo:text-align="justify" fo:margin-top="0.0833in" fo:margin-left="1.3416in" fo:margin-right="0.3937in" fo:text-indent="-0.484in">
        <style:tab-stops/>
      </style:paragraph-properties>
      <style:text-properties style:font-name="Arial" style:letter-kerning="true" fo:font-size="14pt" style:font-size-asian="14pt" style:font-size-complex="10pt" fo:hyphenate="false"/>
    </style:style>
    <style:style style:name="預留位置文字" style:display-name="預留位置文字" style:family="text">
      <style:text-properties style:font-name-complex="Times New Roman" fo:color="#808080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style:font-size-complex="10pt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1694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2243in"/>
      </style:footer-style>
    </style:page-layout>
    <style:style style:name="P13" style:parent-style-name="內文" style:family="paragraph">
      <style:paragraph-properties style:line-break="normal" style:snap-to-layout-grid="false" fo:text-align="end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8701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4.2486in" style:use-optimal-column-width="false"/>
    </style:style>
    <style:style style:name="TableColumn21" style:family="table-column">
      <style:table-column-properties style:column-width="1.3722in" style:use-optimal-column-width="false"/>
    </style:style>
    <style:style style:name="Table17" style:family="table">
      <style:table-properties style:width="7.2881in" fo:margin-left="0in" table:align="center"/>
    </style:style>
    <style:style style:name="TableRow22" style:family="table-row">
      <style:table-row-properties style:min-row-height="0.692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/>
      <style:text-properties fo:font-size="20pt" style:font-size-asian="20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694in" fo:margin-bottom="0.0694in"/>
    </style:style>
    <style:style style:name="T27" style:parent-style-name="預設段落字型" style:family="text">
      <style:text-properties fo:color="#0000FF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size="20pt" style:font-size-asian="20pt"/>
    </style:style>
    <style:style style:name="P33" style:parent-style-name="頁首" style:family="paragraph">
      <style:text-properties fo:font-size="4pt" style:font-size-asian="4pt" style:font-size-complex="4pt"/>
    </style:style>
    <style:style style:name="TableColumn35" style:family="table-column">
      <style:table-column-properties style:column-width="2.3486in"/>
    </style:style>
    <style:style style:name="TableColumn36" style:family="table-column">
      <style:table-column-properties style:column-width="2.3493in"/>
    </style:style>
    <style:style style:name="TableColumn37" style:family="table-column">
      <style:table-column-properties style:column-width="2.3493in"/>
    </style:style>
    <style:style style:name="Table34" style:family="table">
      <style:table-properties style:width="7.0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01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1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 fo:margin-right="0.018in"/>
    </style:style>
    <style:style style:name="P45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<text:tab/></text:span><text:span text:style-name="T16"><text:tab/>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<draw:frame draw:style-name="a0" draw:name="irc_mi" text:anchor-type="as-char" svg:x="0in" svg:y="0in" svg:width="0.7in" svg:height="0.675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8">
              <text:p text:style-name="P29">國立虎尾科技大學</text:p>
              <text:p text:style-name="P30">NATIONAL FORMOSA UNIVERSITY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頁碼">IMS-P-012-06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頁碼">機敏</text:span><text:span text:style-name="頁碼">1.1</text:span>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安全事件報告單</dc:title>
    <dc:description/>
    <dc:subject/>
    <meta:initial-creator>范雅婷</meta:initial-creator>
    <dc:creator>admin</dc:creator>
    <meta:creation-date>2023-11-02T06:46:00Z</meta:creation-date>
    <dc:date>2023-11-03T03:53:00Z</dc:date>
    <meta:print-date>2016-12-22T07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2" meta:character-count="622" meta:row-count="4" meta:non-whitespace-character-count="531"/>
  </office:meta>
</office:document-meta>
</file>